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3A8000000E50510B970158C9EC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0f3f0" style:font-size-asian="8.69999980926514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Arial" fo:font-size="6pt" officeooo:paragraph-rsid="0020f3f0" style:font-size-asian="5.25pt" style:font-size-complex="6pt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/>
      <style:text-properties officeooo:paragraph-rsid="0024c4b4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officeooo:rsid="0020f3f0"/>
    </style:style>
    <style:style style:name="T2" style:family="text">
      <style:text-properties officeooo:rsid="009ec67e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officeooo:rsid="0012a3bb"/>
    </style:style>
    <style:style style:name="T5" style:family="text">
      <style:text-properties officeooo:rsid="00169247"/>
    </style:style>
    <style:style style:name="T6" style:family="text">
      <style:text-properties officeooo:rsid="0017ca64"/>
    </style:style>
    <style:style style:name="T7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69247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1a80dc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normal" officeooo:rsid="0024c4b4" style:font-size-asian="9.60000038146973pt" style:font-weight-asian="normal" style:font-size-complex="11pt" style:font-weight-complex="normal"/>
    </style:style>
    <style:style style:name="T11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2" style:family="text">
      <style:text-properties style:font-name="Verdana" fo:font-size="11pt" style:text-underline-style="none" fo:font-weight="bold" officeooo:rsid="00236c7b" style:font-size-asian="9.60000038146973pt" style:font-weight-asian="bold" style:font-size-complex="11pt" style:font-weight-complex="bold"/>
    </style:style>
    <style:style style:name="T13" style:family="text">
      <style:text-properties style:font-name="Verdana" fo:font-size="11pt" style:text-underline-style="none" fo:font-weight="bold" officeooo:rsid="0024c4b4" style:font-size-asian="9.60000038146973pt" style:font-weight-asian="bold" style:font-size-complex="11pt" style:font-weight-complex="bold"/>
    </style:style>
    <style:style style:name="T14" style:family="text">
      <style:text-properties officeooo:rsid="0024c4b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<text:span text:style-name="T7">La Comisión de Educación, Ciencia, Tecnología e Innovación ha considerado el Proyecto de </text:span><text:span text:style-name="T11">Comunicación</text:span><text:span text:style-name="T7"> </text:span><text:span text:style-name="T11">Nº </text:span><text:span text:style-name="T13">51308 – CD – UCR - Evolución</text:span><text:span text:style-name="T12">,</text:span><text:span text:style-name="T7"> de</text:span><text:span text:style-name="T10">l</text:span><text:span text:style-name="T7"> diputad</text:span><text:span text:style-name="T10">o Cándido,</text:span><text:span text:style-name="T7"> por el cual</text:span><text:span text:style-name="T8"> se solicit</text:span><text:span text:style-name="T9">a disponga crear los cargos de asistentes escolares, administrativos y horas cátedra sin presupuestar, necesarios para garantizar el correcto funcionamiento y el cursado de la totalidad de las carreras del </text:span><text:span text:style-name="T10">I</text:span><text:span text:style-name="T9">nstituto </text:span><text:span text:style-name="T10">P</text:span><text:span text:style-name="T9">rofesorado 6 de la localidad de </text:span><text:span text:style-name="T10">C</text:span><text:span text:style-name="T9">oronda, departamento </text:span><text:span text:style-name="T10">S</text:span><text:span text:style-name="T9">an </text:span><text:span text:style-name="T10">J</text:span><text:span text:style-name="T9">erónimo</text:span><text:span text:style-name="T7">; y, por las razones expuestas en los fundamentos y las que podrá dar el miembro informante, esta Comisión aconseja la aprobación del siguiente texto con modificaciones: </text:span></text:p>
      <text:p text:style-name="P3">PROYECTO DE COMUNICACIÓN</text:p>
      <text:p text:style-name="P5"/>
      <text:p text:style-name="P5">La Cámara de Diputados de la Provincia, vería con agrado que el Poder Ejecutivo, <text:span text:style-name="T5">por intermedio de</text:span><text:span text:style-name="T6">l</text:span> organismo <text:span text:style-name="T5">que</text:span> correspond<text:span text:style-name="T5">a</text:span>, <text:span text:style-name="T5">evalúe la posibilidad de</text:span> proced<text:span text:style-name="T14">er</text:span> a la creación de los cargos de asistentes escolares, administrativos y horas cátedra sin presupuestar, necesarios para garantizar el correcto funcionamiento y el cursado de la totalidad de las carreras del Instituto Profesorado Nº 6 de la localidad de Coronda, departamento San Jerónimo, Santa Fe.</text:p>
      <text:p text:style-name="P4"/>
      <text:p text:style-name="P4">Sala de <text:span text:style-name="T4">la Comisión Mixta, 14 de junio de 2023. </text:span></text:p>
      <text:p text:style-name="P4">Firmantes: Diputados Balagué, Di Stefano, Hynes, Peralta, Argañaraz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0f3f0" style:font-size-asian="8.69999980926514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Arial" fo:font-size="6pt" officeooo:paragraph-rsid="0020f3f0" style:font-size-asian="5.25pt" style:font-size-complex="6pt"/>
    </style:style>
    <style:style style:name="MT1" style:family="text">
      <style:text-properties officeooo:rsid="0020f3f0"/>
    </style:style>
    <style:style style:name="MT2" style:family="text">
      <style:text-properties officeooo:rsid="009ec67e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<text:span text:style-name="MT1">2</text:span>02<text:span text:style-name="MT2">3</text:span> – Año del 40<text:span text:style-name="MT2">º</text:span> Aniversario de la Restauración de la Democracia Argentina</text:p>
        <text:p text:style-name="MP2"><text:span text:style-name="MT3">General López 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3-06-14T12:55:32.028209009</dc:date>
    <meta:editing-cycles>66</meta:editing-cycles>
    <meta:editing-duration>PT1H48M53S</meta:editing-duration>
    <meta:generator>LibreOffice/7.5.3.2$Linux_X86_64 LibreOffice_project/50$Build-2</meta:generator>
    <meta:print-date>2023-06-14T08:22:03.734219451</meta:print-date>
    <meta:document-statistic meta:table-count="0" meta:image-count="1" meta:object-count="0" meta:page-count="1" meta:paragraph-count="8" meta:word-count="217" meta:character-count="1451" meta:non-whitespace-character-count="1237"/>
  </office:meta>
</office:document-meta>
</file>